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paragraph-properties fo:line-height="150%"/>
    </style:style>
    <style:style style:name="P2" style:family="paragraph" style:parent-style-name="Standard">
      <style:paragraph-properties fo:line-height="0.847cm"/>
      <style:text-properties style:font-name="Verdana" fo:font-size="9pt" style:font-size-asian="9pt" style:font-name-complex="Verdana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Verdana" fo:font-size="9pt" style:font-size-asian="9pt" style:font-name-complex="Verdana"/>
    </style:style>
    <style:style style:name="P4" style:family="paragraph" style:parent-style-name="Standard">
      <style:text-properties style:font-name="Verdana" fo:font-size="9pt" fo:font-style="italic" style:font-size-asian="9pt" style:font-style-asian="italic" style:font-name-complex="Verdana" style:font-style-complex="italic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Verdana" fo:font-size="9pt" fo:font-style="italic" fo:font-weight="bold" fo:background-color="transparent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Verdana" fo:font-size="9pt" fo:background-color="transparent" style:font-size-asian="9pt" style:font-name-complex="Verdana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/>
      <style:text-properties style:use-window-font-color="true" style:text-line-through-style="none" style:font-name="Tahoma" fo:font-size="10pt" fo:background-color="transparent" style:font-size-asian="10pt" style:font-name-complex="Tahoma"/>
    </style:style>
    <style:style style:name="P9" style:family="paragraph" style:parent-style-name="Standard">
      <style:paragraph-properties fo:line-height="0.847cm" fo:text-align="justify" style:justify-single-word="false"/>
      <style:text-properties fo:background-color="transparent"/>
    </style:style>
    <style:style style:name="P10" style:family="paragraph" style:parent-style-name="Standard">
      <style:paragraph-properties fo:margin-left="11.001cm" fo:margin-right="0cm" fo:text-indent="0cm" style:auto-text-indent="false"/>
      <style:text-properties style:font-name="Verdana" fo:font-size="9pt" style:font-size-asian="9pt" style:font-name-complex="Verdana"/>
    </style:style>
    <style:style style:name="P11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Verdana" fo:font-size="9pt" style:font-size-asian="9pt" style:font-name-complex="Verdana"/>
    </style:style>
    <style:style style:name="P12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style:font-size-asian="9pt" style:font-name-complex="Verdana"/>
    </style:style>
    <style:style style:name="P13" style:family="paragraph" style:parent-style-name="Standard" style:master-page-name="Standard">
      <style:paragraph-properties fo:margin-top="0.071cm" fo:margin-bottom="0cm" style:page-number="auto" style:snap-to-layout-grid="false"/>
    </style:style>
    <style:style style:name="T1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/>
    </style:style>
    <style:style style:name="T2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ize-complex="9pt" style:font-style-complex="italic"/>
    </style:style>
    <style:style style:name="T3" style:family="text">
      <style:text-properties style:font-name="Verdana" fo:font-size="9pt" fo:font-style="italic" fo:font-weight="bold" style:font-size-asian="9pt" style:font-style-asian="italic" style:font-weight-asian="bold" style:font-name-complex="Verdana"/>
    </style:style>
    <style:style style:name="T4" style:family="text">
      <style:text-properties style:font-name="Verdana" fo:font-size="9pt" fo:font-style="italic" fo:font-weight="bold" fo:background-color="transparent" style:font-size-asian="9pt" style:font-style-asian="italic" style:font-weight-asian="bold" style:font-name-complex="Verdana" style:font-size-complex="9pt" style:font-style-complex="italic" style:font-weight-complex="bold"/>
    </style:style>
    <style:style style:name="T5" style:family="text">
      <style:text-properties style:font-name="Verdana" fo:font-size="9pt" fo:font-style="italic" style:font-size-asian="9pt" style:font-style-asian="italic" style:font-name-complex="Verdana" style:font-style-complex="italic"/>
    </style:style>
    <style:style style:name="T6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7" style:family="text">
      <style:text-properties style:font-name="Verdana" fo:font-size="9pt" fo:font-style="italic" fo:background-color="transparent" style:font-size-asian="9pt" style:font-style-asian="italic" style:font-name-complex="Verdana" style:font-size-complex="9pt" style:font-style-complex="italic"/>
    </style:style>
    <style:style style:name="T8" style:family="text">
      <style:text-properties style:font-name="Verdana" fo:font-size="9pt" style:font-size-asian="9pt" style:font-name-complex="Verdana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style:font-name="Verdana" fo:font-size="9pt" style:font-size-asian="9pt" style:font-name-complex="Verdana" style:font-weight-complex="bold"/>
    </style:style>
    <style:style style:name="T11" style:family="text">
      <style:text-properties style:font-name="Verdana" fo:font-size="9pt" fo:background-color="transparent" style:font-size-asian="9pt" style:font-name-complex="Verdana" style:font-size-complex="9pt"/>
    </style:style>
    <style:style style:name="T12" style:family="text">
      <style:text-properties style:font-name="Verdana" fo:font-size="9pt" fo:font-weight="bold" fo:background-color="transparent" style:font-size-asian="9pt" style:font-weight-asian="bold" style:font-name-complex="Verdana" style:font-size-complex="9pt" style:font-weight-complex="bold"/>
    </style:style>
    <style:style style:name="T13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4" style:family="text">
      <style:text-properties style:font-name="Verdana" fo:font-size="9pt" style:text-underline-style="solid" style:text-underline-width="auto" style:text-underline-color="font-color" fo:background-color="transparent" style:font-size-asian="9pt" style:font-name-complex="Verdana" style:font-size-complex="9pt"/>
    </style:style>
    <style:style style:name="T15" style:family="text">
      <style:text-properties style:font-name="Verdana" fo:font-size="9pt" style:font-name-asian="Verdana" style:font-size-asian="9pt" style:font-name-complex="Verdana" style:font-size-complex="9pt"/>
    </style:style>
    <style:style style:name="T16" style:family="text">
      <style:text-properties style:font-name="Verdana" fo:font-size="15pt" fo:background-color="transparent" style:font-name-asian="Verdana" style:font-size-asian="15pt" style:font-name-complex="Verdana" style:font-size-complex="15pt"/>
    </style:style>
    <style:style style:name="T17" style:family="text">
      <style:text-properties style:font-name="Verdana" fo:font-size="15pt" fo:background-color="transparent" style:font-size-asian="15pt" style:font-name-complex="Verdana" style:font-size-complex="15pt"/>
    </style:style>
    <style:style style:name="T18" style:family="text">
      <style:text-properties style:font-name="Verdana" fo:font-size="15pt" style:font-name-asian="Verdana" style:font-size-asian="15pt" style:font-name-complex="Verdana" style:font-size-complex="15pt"/>
    </style:style>
    <style:style style:name="T19" style:family="text"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style:font-size-asian="10pt" style:font-name-complex="Verdana" style:font-size-complex="10pt" style:font-weight-complex="bold"/>
    </style:style>
    <style:style style:name="T21" style:family="text">
      <style:text-properties style:font-name="Tahoma" fo:font-size="10pt" fo:font-weight="bold" fo:background-color="transparent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fo:background-color="#00ff00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style:font-size-asian="10pt" style:font-name-complex="Tahoma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Fac-simile di offerta economica </text:span><text:span text:style-name="T3"><text:s text:c="58"/>(marca da bollo da € 16,00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Spett.le COMUNE DI RAVENNA</text:p>
      <text:p text:style-name="P10">PIAZZA DEL POPOLO N. 1</text:p>
      <text:p text:style-name="P10">48121 RAVENNA</text:p>
      <text:h text:style-name="P12" text:outline-level="1"/>
      <text:h text:style-name="P12" text:outline-level="1">OFFERTA</text:h>
      <text:p text:style-name="P7"><text:span text:style-name="T8">Il sottoscritto </text:span><text:span text:style-name="T5">(nome)</text:span><text:span text:style-name="T8"> ________________________ </text:span><text:span text:style-name="T5">(cognome)</text:span><text:span text:style-name="T8"> ________________________________</text:span></text:p>
      <text:p text:style-name="P3">nato a _____________________________________ il _______________________________________</text:p>
      <text:p text:style-name="P3">residente a __________________________________via _____________________________________</text:p>
      <text:p text:style-name="P3">codice fiscale ________________________________________________________________________</text:p>
      <text:p text:style-name="P8">telefono ______________________________________ fax _______________________________________</text:p>
      <text:p text:style-name="P8">e-mail___________________________________________________________________________________</text:p>
      <text:p text:style-name="P8">pec ____________________________________________________________________________________ </text:p>
      <text:p text:style-name="P5">(barrare una o più delle sottostanti caselle, a seconda della o delle ipotesi che ricorrono)</text:p>
      <text:p text:style-name="P9"><text:span text:style-name="T18">□ </text:span><text:span text:style-name="T15">in proprio</text:span></text:p>
      <text:p text:style-name="P9"><text:span text:style-name="T18">□ </text:span><text:span text:style-name="T8">in qualità di </text:span><text:span text:style-name="T5">(specificare)</text:span><text:span text:style-name="T8"> _____________________________________________________________</text:span></text:p>
      <text:p text:style-name="P9"><text:span text:style-name="T8">della </text:span><text:span text:style-name="T8">ditta individuale</text:span><text:span text:style-name="T8"> / persona giuridica ___________________________________________________</text:span></text:p>
      <text:p text:style-name="P6">____________________________________________________________________________________</text:p>
      <text:p text:style-name="P6">con sede in ____________________________________ via __________________________________</text:p>
      <text:p text:style-name="P6">codice fiscale ________________________________ partiva I.V.A._____________________________</text:p>
      <text:p text:style-name="P9"><text:span text:style-name="T18">□</text:span><text:span text:style-name="T9"> in qualità di offerente che partecipa all'asta per conto di una terza persona con riserva di nominarla, ai sensi dell'art. 81 del R.D. 23 maggio 1924 n. 827;</text:span></text:p>
      <text:p text:style-name="P9"><text:span text:style-name="T18">□</text:span><text:span text:style-name="T9"> </text:span><text:span text:style-name="T6">(in caso di offerte cumulative, caso in cui la procura </text:span><text:span text:style-name="T2">è</text:span><text:span text:style-name="T6"> stata conferita)</text:span><text:span text:style-name="T9"> in qualità di procuratore speciale, in forza di regolare atto di procura speciale in originale o copia autenticata da notaio inserita nei documenti d'asta;</text:span></text:p>
      <text:p text:style-name="P7"><text:span text:style-name="T16">□</text:span><text:span text:style-name="T17"> </text:span><text:span text:style-name="T7">(in caso di offerte cumulative,</text:span><text:span text:style-name="T11"> caso <text:s/>in cui la procura </text:span><text:span text:style-name="T14">non è</text:span><text:span text:style-name="T11"> stata conferita) riportare</text:span><text:span text:style-name="T9"> i dati sopra richiesti per tutti gli offerenti (tutti dovranno sottoscrivere l'offerta):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9">c</text:span><text:span text:style-name="T8">on riferimento al bando d’asta pubblica inerente la </text:span><text:span text:style-name="T21">VENDITA DI AREA <text:s/>DI PROPRIETA’ COMUNALE SITA A LIDO DI CLASSE IN VIA G. DA VERRAZZANO</text:span><text:span text:style-name="T12">,</text:span><text:span text:style-name="T19"> </text:span><text:span text:style-name="T20">dell’importo a base d’asta d</text:span><text:span text:style-name="T10">i</text:span><text:span text:style-name="T24"> <text:s/></text:span><text:span text:style-name="T22">€. </text:span><text:span text:style-name="T12">190</text:span><text:span text:style-name="T4">.000,00 (euro: centonovantamila/00)</text:span><text:span text:style-name="T13"> </text:span><text:span text:style-name="T22">a corpo; </text:span></text:p>
      <text:p text:style-name="Heading_20_3"/>
      <text:p text:style-name="Heading_20_3">OFFRE/OFFRONO</text:p>
      <text:p text:style-name="Standard"/>
      <text:p text:style-name="Corpo_20_del_20_testo_20_2">la cifra di €. _______________________ (diconsi Euro________________________________________ __________________________________________________________________________________),</text:p>
      <text:p text:style-name="P4">(indicare l’importo in cifre ed in lettere)</text:p>
      <text:p text:style-name="P1"/>
      <text:p text:style-name="P1">da intendersi al netto di oneri fiscali e di tutte le spese, imposte, tasse e diritti notarili, connessi alla vendita, presenti e futuri, che sono a completo carico dell’acquirente, esonerando, sin d’ora, il Comune di Ravenna da qualsivoglia responsabilità.</text:p>
      <text:p text:style-name="P2">Data________________________</text:p>
      <text:p text:style-name="P11">FIRMA</text:p>
      <text:p text:style-name="P11">(leggibile e per esteso) <text:s/>____________________________________</text:p>
      <text:p text:style-name="P11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4.445cm" fo:margin-right="0cm" fo:margin-top="0cm" fo:margin-bottom="0cm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8.89cm" fo:margin-right="0cm" fo:margin-top="0cm" fo:margin-bottom="0cm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Verdana" fo:font-size="9pt" fo:font-weight="bold" style:font-size-asian="9pt" style:font-weight-asian="bold" style:font-name-complex="Verdana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size="9pt" style:font-size-asian="9pt" style:font-name-complex="Verdana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size="10pt" style:font-size-asian="10pt" style:font-name-complex="Verdana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predefinito_20_paragrafo" style:display-name="Carattere predefinito paragrafo" style:family="text"/>
    <style:style style:name="WW-Absatz-Standardschriftart11" style:family="text"/>
    <style:style style:name="WW-Carattere_20_predefinito_20_paragrafo" style:display-name="WW-Carattere predefinito paragrafo" style:family="text"/>
    <style:style style:name="WW8Num2z0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WW-Absatz-Standardschriftart11111111" style:family="text"/>
    <style:style style:name="WW-Absatz-Standardschriftart111111111" style:family="text"/>
    <style:style style:name="WW-Carattere_20_predefinito_20_paragrafo11" style:display-name="WW-Carattere predefinito paragrafo11" style:family="text"/>
    <style:style style:name="WW-Absatz-Standardschriftart1111111111" style:family="text"/>
    <style:style style:name="WW-Carattere_20_predefinito_20_paragrafo111" style:display-name="WW-Carattere predefinito paragrafo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Carattere_20_predefinito_20_paragrafo1111" style:display-name="WW-Carattere predefinito paragrafo1111" style:family="text"/>
    <style:style style:name="WW-Absatz-Standardschriftart1111111111111111" style:family="text"/>
    <style:style style:name="WW-Carattere_20_predefinito_20_paragrafo11111" style:display-name="WW-Carattere predefinito paragrafo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Carattere_20_predefinito_20_paragrafo111111" style:display-name="WW-Carattere predefinito paragrafo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allegato A)</dc:title>
    <meta:initial-creator>cont05</meta:initial-creator>
    <meta:creation-date>2012-04-03T15:01:00</meta:creation-date>
    <dc:date>2018-01-23T15:42:36.61</dc:date>
    <meta:print-date>2017-08-10T13:13:05.54</meta:print-date>
    <meta:editing-cycles>21</meta:editing-cycles>
    <meta:editing-duration>PT2H1M42S</meta:editing-duration>
    <meta:generator>OpenOffice.org/3.4.1$Win32 OpenOffice.org_project/341m1$Build-9593</meta:generator>
    <meta:document-statistic meta:table-count="0" meta:image-count="0" meta:object-count="0" meta:page-count="2" meta:paragraph-count="29" meta:word-count="281" meta:character-count="2977"/>
  </office:meta>
</office:document-meta>
</file>